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fo:font-weight="normal" officeooo:rsid="000fa001" style:font-weight-asian="normal" style:font-weight-complex="normal"/>
    </style:style>
    <style:style style:name="T2" style:family="text">
      <style:text-properties officeooo:rsid="000fa001"/>
    </style:style>
    <style:style style:name="T3" style:family="text">
      <style:text-properties style:font-name="Verdana" fo:font-size="12pt" officeooo:rsid="0013dffb" style:font-size-asian="12pt" style:font-size-complex="12pt"/>
    </style:style>
    <style:style style:name="T4" style:family="text">
      <style:text-properties style:font-name="Verdana" fo:font-size="12pt" officeooo:rsid="000fa00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1"/>
      <text:p text:style-name="P2">La Comisión de Presupuesto y Hacienda ha considerado el Proyecto de Comunicación - Expte. Nº 26647 FP, de la Diputada Griselda Tessio, por el cual se solicita al Poder Ejecutivo, disponga crear nuevos Centros de Orientación a la Víctima de Violencia Familiar y Sexual (Comisarías de la Mujer) en la ciudad de Santa Fe; que cuenta con dictamen de la Comisión de Seguridad Social; y por las razones expuestas y las que podrá dar el miembro informante, aconseja adherir al mismo.</text:p>
      <text:p text:style-name="P2"/>
      <text:p text:style-name="EXPEDIENTE">Sala de la Comisión, <text:span text:style-name="T1">13 de junio de 2013</text:span></text:p>
      <text:p text:style-name="EXPEDIENTE"><text:span text:style-name="T1"/></text:p>
      <text:p text:style-name="Standard"><text:span text:style-name="T3">FIRMANTES: AEBERHARD </text:span><text:span text:style-name="T4">-</text:span><text:span text:style-name="T3"> DI BERT – OLIVERA – LAGO – CRISTIANI – GONNET – VUCASOVICH </text:span><text:span text:style-name="T4">-</text:span><text:span text:style-name="T3"> PULLARO</text:span></text:p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33:00</meta:creation-date>
    <dc:date>2013-06-13T12:41:02</dc:date>
    <meta:print-date>2012-10-23T10:02:15.88</meta:print-date>
    <meta:editing-cycles>7</meta:editing-cycles>
    <meta:editing-duration>PT4M</meta:editing-duration>
    <meta:generator>LibreOffice/4.0.3.3$Linux_X86_64 LibreOffice_project/400m0$Build-3</meta:generator>
    <meta:document-statistic meta:table-count="0" meta:image-count="0" meta:object-count="0" meta:page-count="1" meta:paragraph-count="4" meta:word-count="108" meta:character-count="641" meta:non-whitespace-character-count="532"/>
    <meta:user-defined meta:name="Información 1"/>
    <meta:user-defined meta:name="Información 2"/>
    <meta:user-defined meta:name="Información 3"/>
    <meta:user-defined meta:name="Información 4"/>
  </office:meta>
</office:document-meta>
</file>